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aan  Stichting Wijkcentrum Pannenschuur voor het wijzigen van het aanhangsel behorende bij de drank- en horecavergunning aan de Lavendel 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 van de gemeente Oisterwij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tichting Wijkcentrum Pannenschuur</text:span> voor het wijzigen van het aanhangsel behorende bij de drank- en horecavergunning voor het uitoefenen van het horecabedrijf in de inrichting gevestigd aan de Lavendel 9 in Oisterwijk. Verzonden aan aanvrager op 16-05-2017</text:span>
              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[de burgemeester <text:span text:style-name="nadrukondlijn"><text:span text:style-name="nadrukcur">OF</text:span></text:span> het college]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9">
              <text:list-item text:style-override="id1-3-2-1-1-9-1">
                <text:number>•</text:number>
                <text:p text:style-name="al">naam en adres van de indiener</text:p>
              </text:list-item>
              <text:list-item text:style-override="id1-3-2-1-1-9-2">
                <text:number>•</text:number>
                <text:p text:style-name="al">de dagtekening </text:p>
              </text:list-item>
              <text:list-item text:style-override="id1-3-2-1-1-9-3">
                <text:number>•</text:number>
                <text:p text:style-name="al">een omschrijving van het besluit waartegen het bezwaar zich richt</text:p>
              </text:list-item>
              <text:list-item text:style-override="id1-3-2-1-1-9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54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an  Stichting Wijkcentrum Pannenschuur voor het wijzigen van het aanhangsel behorende bij de drank- en horecavergunning aan de Lavendel 9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23</meta:user-defined>
    <meta:user-defined meta:name="OVERHEIDop.GmbID/DC.identifier">gmb-2017-854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WB 9</meta:user-defined>
    <meta:user-defined meta:name="OVERHEIDop.woonplaats">Oisterwijk</meta:user-defined>
    <meta:user-defined meta:name="OVERHEIDop.straatnaam">Lavendel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99 399326</meta:user-defined>
    <meta:user-defined meta:name="OVERHEIDop.versieInformatie"/>
  </office:meta>
</office:document-meta>
</file>