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uwslagersbaan 21 en 21 A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Touwslagersbaan 21 en 21 A, Wijchen, </text:span>
            <text:span text:style-name="nadrukvet">het </text:span>
            <text:span text:style-name="nadrukvet">gedeeltelijk </text:span>
            <text:span text:style-name="nadrukvet">slopen van </text:span>
            <text:span text:style-name="nadrukvet">de voorgevel</text:span>
            <text:span text:style-name="nadrukvet">,</text:span>
            <text:span text:style-name="nadrukvet"> 15</text:span>
            <text:span text:style-name="nadrukvet"> me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uwslagersbaan 21 en 21 A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21</meta:user-defined>
    <meta:user-defined meta:name="OVERHEIDop.GmbID/DC.identifier">gmb-2017-8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H 21a</meta:user-defined>
    <meta:user-defined meta:name="OVERHEIDop.woonplaats">Wijchen</meta:user-defined>
    <meta:user-defined meta:name="OVERHEIDop.straatnaam">Touwslagersb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54 424339</meta:user-defined>
    <meta:user-defined meta:name="OVERHEIDop.versieInformatie"/>
  </office:meta>
</office:document-meta>
</file>