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t Boscafé voor een drank- en horecavergunning  aan de Scheibaan 9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t Boscafé</text:span> voor een drank- en horecavergunning voor het uitoefenen van het horecabedrijf in de inrichting gevestigd aan de Scheibaan 9A in Oisterwijk. Verzonden aan aanvrager op 16-05-2017</text:span>
              </text:p>
                <text:p text:style-name="al">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t Boscafé voor een drank- en horecavergunning  aan de Scheibaan 9A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20</meta:user-defined>
    <meta:user-defined meta:name="OVERHEIDop.GmbID/DC.identifier">gmb-2017-854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M 9a</meta:user-defined>
    <meta:user-defined meta:name="OVERHEIDop.woonplaats">Oisterwijk</meta:user-defined>
    <meta:user-defined meta:name="OVERHEIDop.straatnaam">Schei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196 397933</meta:user-defined>
    <meta:user-defined meta:name="OVERHEIDop.versieInformatie"/>
  </office:meta>
</office:document-meta>
</file>