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C. Schildmeijer, geboren op 31-10-1957, Amstelkade 21, Woerdense Verlaat</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8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54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C. Schildmeijer, geboren op 31-10-1957, Amstelkade 21, Woerdense Verl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42</meta:user-defined>
    <meta:user-defined meta:name="OVERHEIDop.GmbID/DC.identifier">gmb-2017-8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3652MD 21</meta:user-defined>
    <meta:user-defined meta:name="OVERHEIDop.woonplaats">Woerdense Verlaat</meta:user-defined>
    <meta:user-defined meta:name="OVERHEIDop.straatnaam">Amstel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9446 463945</meta:user-defined>
    <meta:user-defined meta:name="OVERHEIDop.versieInformatie"/>
  </office:meta>
</office:document-meta>
</file>