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57 A, 2017-00961, uitbreiden basisschool Hannie Schaft, ontheffing handelen in strijd met regels ruimtelijke ordening, verzonden 17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1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1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1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57 A, 2017-00961, uitbreiden basisschool Hannie Schaft, ontheffing handelen in strijd met regels ruimtelijke ordening, verzonden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19</meta:user-defined>
    <meta:user-defined meta:name="OVERHEIDop.GmbID/DC.identifier">gmb-2017-85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E 57a</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1 487754</meta:user-defined>
    <meta:user-defined meta:name="OVERHEIDop.versieInformatie"/>
  </office:meta>
</office:document-meta>
</file>