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in’s Place, ontheffing sluitingsuur vrijdag 26 mei 2017 voor het horecabedrijf gelegen aan de Korte Kapoeniestraat 7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sluitingsuur verleend aan Metin’s Place voor het geopend hebben van het horecabedrijf gelegen aan de Korte Kapoeniestraat 7 in Doetinchem op vrijdag 26 mei 2017 van 02.00 tot 04.30 uur.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41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1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1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in’s Place, ontheffing sluitingsuur vrijdag 26 mei 2017 voor het horecabedrijf gelegen aan de Korte Kapoeniestraat 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417</meta:user-defined>
    <meta:user-defined meta:name="OVERHEIDop.GmbID/DC.identifier">gmb-2017-85417</meta:user-defined>
    <meta:user-defined meta:name="OVERHEID.TaxonomieBeleidsagenda/OVERHEID.category">Openbare orde en veiligheid | Organisatie en beleid</meta:user-defined>
    <meta:user-defined meta:name="OVERHEIDop.referentienummer">1233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A 7</meta:user-defined>
    <meta:user-defined meta:name="OVERHEIDop.woonplaats">Doetinchem</meta:user-defined>
    <meta:user-defined meta:name="OVERHEIDop.straatnaam">Korte Kapoen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49 442255</meta:user-defined>
    <meta:user-defined meta:name="OVERHEIDop.versieInformatie"/>
  </office:meta>
</office:document-meta>
</file>