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voor het aanleggen van een gesloten bodem-energiesysteem, Waldemarlaan 5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Waldemarlaan 5 </text:span>te Oisterwijk, voor het aanleggen van een gesloten bodem-energiesysteem. Dossiernummer 2017-0334</text:p>
                <text:p text:style-name="al"/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-05-2017 gedurende 6 weken ter inzage bij de centrale publieksbalie in het gemeentekantoor van Oisterwijk aan de Lind 44 in Oisterwijk. Wilt u de melding in komen zien, maak dan een afspraak via (013) 529 13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4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aanleggen van een gesloten bodem-energiesysteem, Waldemarlaan 5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13</meta:user-defined>
    <meta:user-defined meta:name="OVERHEIDop.GmbID/DC.identifier">gmb-2017-8541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X 5</meta:user-defined>
    <meta:user-defined meta:name="OVERHEIDop.woonplaats">Oisterwijk</meta:user-defined>
    <meta:user-defined meta:name="OVERHEIDop.straatnaam">Waldemarlaan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32 397745</meta:user-defined>
    <meta:user-defined meta:name="OVERHEIDop.versieInformatie"/>
  </office:meta>
</office:document-meta>
</file>