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t Ice Service, Dorpsfeest Wehl van 31 mei 2017 tot en met 5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vent Ice Service voor het Dorpsfeest Wehl aan de Diepenbroekstraat in de periode van 31 mei 2017 tot en met 5 jun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412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12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t Ice Service, Dorpsfeest Wehl van 31 mei 2017 tot en met 5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12</meta:user-defined>
    <meta:user-defined meta:name="OVERHEIDop.GmbID/DC.identifier">gmb-2017-854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7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T 35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60 441649</meta:user-defined>
    <meta:user-defined meta:name="OVERHEIDop.versieInformatie"/>
  </office:meta>
</office:document-meta>
</file>