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een bestaande sloot, nabij Cruythof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Cruythof 2 M</text:span>
            <text:span text:style-name="nadrukvet">
              <text:span text:style-name="nadrukvet">oergestel</text:span>, het vergroten van een bestaande sloot. Dossiernummer 2017-0428, ingediend op 17-05-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een bestaande sloot, nabij Cruythof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10</meta:user-defined>
    <meta:user-defined meta:name="OVERHEIDop.GmbID/DC.identifier">gmb-2017-854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H 2</meta:user-defined>
    <meta:user-defined meta:name="OVERHEIDop.woonplaats">Moergestel</meta:user-defined>
    <meta:user-defined meta:name="OVERHEIDop.straatnaam">Cruytho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62 395486</meta:user-defined>
    <meta:user-defined meta:name="OVERHEIDop.versieInformatie"/>
  </office:meta>
</office:document-meta>
</file>