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 Frisostraat 26, Kwadendam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7 mei 2017 hebben verleend:</text:p>
            <text:p text:style-name="common-al">Johan Frisostraat 26, Kwadendamme, het vestigen van een lifestyle winkel en tuinterras/ koffie thee schenkerij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5409</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09</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409</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 Frisostraat 26, Kwadendam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409</meta:user-defined>
    <meta:user-defined meta:name="OVERHEIDop.GmbID/DC.identifier">gmb-2017-854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4AC 26</meta:user-defined>
    <meta:user-defined meta:name="OVERHEIDop.woonplaats">Kwadendamme</meta:user-defined>
    <meta:user-defined meta:name="OVERHEIDop.straatnaam">Johan Friso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9825 383716</meta:user-defined>
    <meta:user-defined meta:name="OVERHEIDop.versieInformatie"/>
  </office:meta>
</office:document-meta>
</file>