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aanleg) - Ouddorp, Oudelandseweg 100: aanleg pad, verzenddatum: 15/05/17, referentienummer: 81567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5406</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406</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406</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aanleg) - Ouddorp, Oudelandseweg 100: aanleg pad, verzenddatum: 15/05/17, referentienummer: 815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406</meta:user-defined>
    <meta:user-defined meta:name="OVERHEIDop.GmbID/DC.identifier">gmb-2017-854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P 100</meta:user-defined>
    <meta:user-defined meta:name="OVERHEIDop.woonplaats">Ouddorp</meta:user-defined>
    <meta:user-defined meta:name="OVERHEIDop.straatnaam">Oudeland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0663 423498</meta:user-defined>
    <meta:user-defined meta:name="OVERHEIDop.versieInformatie"/>
  </office:meta>
</office:document-meta>
</file>