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Art in Oisterwijk voor het houden van Art in Oisterwijk van 1 juni 2017 tot en met 18 juni 2017 op De Lind, Lindeveld en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Art in Oisterwijk</text:span> voor het houden van Art in Oisterwijk van 1 juni 2017 tot en met 18 juni 2017 op De Lind, Lindeveld en Lindeplein in Oisterwijk. Verzonden aan aanvrager op 18-05-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540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0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0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Art in Oisterwijk voor het houden van Art in Oisterwijk van 1 juni 2017 tot en met 18 juni 2017 op De Lind, Lindeveld en Lindeplein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405</meta:user-defined>
    <meta:user-defined meta:name="OVERHEIDop.GmbID/DC.identifier">gmb-2017-854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45</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30 399140</meta:user-defined>
    <meta:user-defined meta:name="OVERHEIDop.versieInformatie"/>
  </office:meta>
</office:document-meta>
</file>