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önerix, ontheffing sluitingsuur vrijdag 26 mei 2017 voor het horecabedrijf gelegen aan de Waterstraat 12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sluitingsuur verleend aan Dönerix voor het geopend hebben van het horecabedrijf gelegen aan de Waterstraat 12 in Doetinchem op vrijdag 26 mei 2017 van 02.00 tot 04.30 uur.</text:p>
            <text:p text:style-name="tussenkopcur">
            <text:span text:style-name="nadrukvet">Bent u het niet eens met </text:span>
            <text:span text:style-name="nadrukvet">dit</text:span>
            <text:span text:style-name="nadrukvet">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40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0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0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önerix, ontheffing sluitingsuur vrijdag 26 mei 2017 voor het horecabedrijf gelegen aan de Waterstraat 12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404</meta:user-defined>
    <meta:user-defined meta:name="OVERHEIDop.GmbID/DC.identifier">gmb-2017-85404</meta:user-defined>
    <meta:user-defined meta:name="OVERHEID.TaxonomieBeleidsagenda/OVERHEID.category">Openbare orde en veiligheid | Organisatie en beleid</meta:user-defined>
    <meta:user-defined meta:name="OVERHEIDop.referentienummer">1233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H 12</meta:user-defined>
    <meta:user-defined meta:name="OVERHEIDop.woonplaats">Doetinchem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74 442225</meta:user-defined>
    <meta:user-defined meta:name="OVERHEIDop.versieInformatie"/>
  </office:meta>
</office:document-meta>
</file>