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TEGENOVER NUMMER 11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ij de Leijwei tegenover nummer 115 te Hoornsterzwaag (17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TEGENOVER NUMMER 11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402</meta:user-defined>
    <meta:user-defined meta:name="OVERHEIDop.GmbID/DC.identifier">gmb-2017-85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K 115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152 559199</meta:user-defined>
    <meta:user-defined meta:name="OVERHEIDop.versieInformatie"/>
  </office:meta>
</office:document-meta>
</file>