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het lozen van bronneringswater, Ellerweg 16 in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last-al">- het lozen van bronneringswater op het adres Ellerweg 16 in Kelpen-Ol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5401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40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40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het lozen van bronneringswater, Ellerweg 16 in Kelpen-O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401</meta:user-defined>
    <meta:user-defined meta:name="OVERHEIDop.GmbID/DC.identifier">gmb-2017-8540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37RS 16</meta:user-defined>
    <meta:user-defined meta:name="OVERHEIDop.woonplaats">Kelpen-Oler</meta:user-defined>
    <meta:user-defined meta:name="OVERHEIDop.straatnaam">Ellerweg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4894 359881</meta:user-defined>
    <meta:user-defined meta:name="OVERHEIDop.versieInformatie"/>
  </office:meta>
</office:document-meta>
</file>