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ltaweg 2-4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onder e, van de Wet algemene bepalingen omgevingsrecht, namens het college van burgemeester en wethouders van de gemeente Meierijstad een vergunning heeft verleend aan Intracare B.V. voor de inrichting op het adres Voltaweg 2-4 te Veghel.</text:p>
            <text:p text:style-name="common-al"/>
            <text:p text:style-name="common-al">
            <text:span text:style-name="nadrukvet">INZAGE</text:span>
          </text:p>
            <text:p text:style-name="common-al">Het besluit en andere relevante stukken liggen met ingang van 25 mei 2017 gedurende zes weken ter inzage op het stadhuis te Veghel. Het stadhuis is geopend op werkdagen van 08.30 tot 17.00 uur en op donderdag van 08.30 tot 20.00 uur en op vrijdag van 08.30 tot 12.30 uur. </text:p>
            <text:p text:style-name="common-al"/>
            <text:p text:style-name="common-al">
            <text:span text:style-name="nadrukvet">BEROEP</text:span>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text:p>
            <text:p text:style-name="common-al"/>
            <text:p text:style-name="common-al">Cuijk, 24 mei 2017</text:p>
            <text:p text:style-name="common-al">Directeur van de Omgevingsdienst Brabant Noor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4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oltaweg 2-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00</meta:user-defined>
    <meta:user-defined meta:name="OVERHEIDop.GmbID/DC.identifier">gmb-2017-85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Z</meta:user-defined>
    <meta:user-defined meta:name="OVERHEIDop.woonplaats">Veghel</meta:user-defined>
    <meta:user-defined meta:name="OVERHEIDop.straatnaam">Voltaweg</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133 403326</meta:user-defined>
    <meta:user-defined meta:name="OVERHEIDop.versieInformatie"/>
  </office:meta>
</office:document-meta>
</file>