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style:style style:family="table-column" style:parent-style-name="colspec" style:name="id1-3-2-2-1-34-1-1">
      <style:table-column-properties style:rel-column-width="17*"/>
    </style:style>
    <style:style style:family="table-column" style:parent-style-name="colspec" style:name="id1-3-2-2-1-34-1-2">
      <style:table-column-properties style:rel-column-width="28*"/>
    </style:style>
    <style:style style:family="table-column" style:parent-style-name="colspec" style:name="id1-3-2-2-1-34-1-3">
      <style:table-column-properties style:rel-column-width="28*"/>
    </style:style>
    <style:style style:family="table-column" style:parent-style-name="colspec" style:name="id1-3-2-2-1-34-1-4">
      <style:table-column-properties style:rel-column-width="28*"/>
    </style:style>
  </office:automatic-styles>
  <office:body>
    <office:text>
      <text:p text:style-name="new_page_staatscourant"/>
      <text:p text:style-name="single-kop-titel">Evenementenbeleid gemeente Kape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Kapelle;</text:p>
            <text:p text:style-name="common-al">overwegende dat ;</text:p>
            <text:p text:style-name="common-al">er in de gemeente Kapelle jaarlijks diverse evenementen worden georganiseerd, variërend van straatbarbeque tot Kapelse Dag;</text:p>
            <text:p text:style-name="common-al">deze evenementen op een goede en veilige manier dienen plaats te vinden;</text:p>
            <text:p text:style-name="common-al">gelet op;</text:p>
            <text:p text:style-name="common-al">artikel 2.25 t/m 2.27 van de Algemene plaatselijke verordening Kapelle 2012</text:p>
            <text:p text:style-name="common-al">b e s l u i t: </text:p>
            <text:p text:style-name="common-al">vast te stellen het <text:span text:style-name="nadrukvet">Evenementenbeleid gemeente Kapelle </text:span></text:p>
            <text:p text:style-name="common-al"/>
            <text:p text:style-name="common-al">
            <text:span text:style-name="nadrukvet">Hoofdstuk 1 Algemene bepalingen</text:span>
          </text:p>
            <text:p text:style-name="common-al"/>
            <text:p text:style-name="common-al">
            <text:span text:style-name="nadrukvet">Artikel 1 Evenement</text:span>
          </text:p>
            <text:p text:style-name="common-al">In de Algemene plaatselijke verordening Kapelle 2012 (hierna Apv) wordt onder een evenement verstaan: elke voor publiek toegankelijke verrichting van vermaak. Dit betekent dat voor besloten ( familie) feesten in de privésfeer/huiselijke kring (verjaardag, bruiloft, etc.) in eigen huis en tuin geen evenementvergunning nodig is.</text:p>
            <text:p text:style-name="common-al"/>
            <text:p text:style-name="common-al">
            <text:span text:style-name="nadrukvet">Artikel 2 Meldingsplichtige en vergunningsplichtige evenementen</text:span>
          </text:p>
            <text:p text:style-name="common-al">In het kader van deregulering is in de Apv onderscheid gemaakt tussen meldingsplichtige en vergunningsplichtige evenementen. Er is sprake van een meldingsplichtig evenement als:</text:p>
            <text:list text:style-name="id1-3-2-2-1-17">
              <text:list-item text:style-override="id1-3-2-2-1-17-1">
                <text:number>-</text:number>
                <text:p text:style-name="al">het aantal aanwezigen &lt; 70 personen;</text:p>
              </text:list-item>
              <text:list-item text:style-override="id1-3-2-2-1-17-2">
                <text:number>-</text:number>
                <text:p text:style-name="al">het evenement plaats vindt tussen 07.00 en 24.00 uur;</text:p>
              </text:list-item>
              <text:list-item text:style-override="id1-3-2-2-1-17-3">
                <text:number>-</text:number>
                <text:p text:style-name="al">er geen muziek ten gehore wordt gebracht vóór 07.00 uur en na 23.00 uur;</text:p>
              </text:list-item>
              <text:list-item text:style-override="id1-3-2-2-1-17-4">
                <text:number>-</text:number>
                <text:p text:style-name="al">het evenement niet op de rijbaan, (brom)fietspad of parkeerplaats of anderszins </text:p>
                <text:p text:style-name="al"> belemmerend voor verkeer of hulpdiensten plaatsvindt;</text:p>
              </text:list-item>
              <text:list-item text:style-override="id1-3-2-2-1-17-5">
                <text:number>-</text:number>
                <text:p text:style-name="al">objecten die worden geplaatst een oppervlakte van &lt;25 m² per object hebben;</text:p>
              </text:list-item>
              <text:list-item text:style-override="id1-3-2-2-1-17-6">
                <text:number>-</text:number>
                <text:p text:style-name="al">het evenement één organisator heeft.</text:p>
                <text:p text:style-name="al"/>
              </text:list-item>
            </text:list>
            <text:p text:style-name="common-al">
            <text:span text:style-name="nadrukvet">Artikel 3 A-, B-, C- evenementen</text:span>
          </text:p>
            <text:p text:style-name="common-al">Naast het wettelijk onderscheid dat is gemaakt tussen meldingsplichtige en vergunningsplichtige evenementen wordt ook een onderverdeling gemaakt binnen de vergunningsplichtige evenementen. Deze indeling tussen A-, B- en C- evenementen is gebaseerd op de regionale toepassing Handreiking Evenementenveiligheid Veiligheidsregio Zeeland 2016 – 2020. De classificatie die hierin is gemaakt wordt gevolgd. </text:p>
            <text:p text:style-name="common-al">
            <text:span text:style-name="nadrukvet">A-evenement :</text:span> een eenvoudig evenement waarbij de risico’s niet van dien aard zijn dat er, naast de standaard voorwaarden/maatregelen, geen aanvullende maatregelen nodig zijn. Voorbeelden: straat-, buurt- en verenigingsfeesten.</text:p>
            <text:p text:style-name="common-al">
            <text:span text:style-name="nadrukvet">B- evenement:</text:span> een (grootschalig) evenement met een gemiddeld risico (aandachtsevenement) met in hoofdzaak publiek uit de eigen gemeente.</text:p>
            <text:p text:style-name="common-al">
            <text:span text:style-name="nadrukvet">C- evenement</text:span>: een (grootschalig) evenement met een verhoogd risico met publiek uit de eigen gemeente en daarbuiten.</text:p>
            <text:p text:style-name="common-al"/>
            <text:p text:style-name="common-al">
            <text:span text:style-name="nadrukvet">Artikel 4 Standaardvoorschriften</text:span>
          </text:p>
            <text:p text:style-name="common-al">Door de Veiligheidsregio Zeeland zijn er standaardvoorschriften opgesteld. Deze staan in de Handreiking evenementen en brandveiligheid Veiligheidsregio Zeeland 2013. Deze handreiking wordt gevolgd. Medische voorschriften van de GHOR zijn te vinden in de handreiking Regionale toepassing medische advisering publieksevenementen. De gemeente volgt deze naar eigen inzicht.</text:p>
            <text:p text:style-name="common-al"/>
            <text:p text:style-name="common-al">
            <text:span text:style-name="nadrukvet">Hoofdstuk 2 Aanvraag procedure </text:span>
          </text:p>
            <text:p text:style-name="common-al"/>
            <text:p text:style-name="common-al">
            <text:span text:style-name="nadrukvet">Artikel 5 Aanvraag meldingsplichtig evenement</text:span>
          </text:p>
            <text:p text:style-name="common-al">Om een aanvraag te doen voor een meldingsplichtig evenement dient het formulier melding klein evenement ingediend te worden via de website www.kapelle.nl. Dit dient uiterlijk 15 werkdagen voorafgaand aan het evenement te worden gedaan. Het formulier dient volledig en naar waarheid te worden ingevuld.</text:p>
            <text:p text:style-name="common-al"/>
            <text:p text:style-name="common-al">
            <text:span text:style-name="nadrukvet">Artikel 6 Aanvraag vergunningsplichtige evenement</text:span>
          </text:p>
            <text:p text:style-name="common-al">Om een aanvraag te doen voor een vergunningsplichtig evenement dient rekening gehouden te worden met het volgende: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evenement</text:span>
                    </text:p>
                  </table:table-cell>
                  <table:table-cell table:style-name="entry" table:number-rows-spanned="1" table:number-columns-spanned="1">
                    <text:p text:style-name="table_al">
                      <text:span text:style-name="nadrukvet">B - evenement</text:span>
                    </text:p>
                  </table:table-cell>
                  <table:table-cell table:style-name="entry" table:number-rows-spanned="1" table:number-columns-spanned="1">
                    <text:p text:style-name="table_al">
                      <text:span text:style-name="nadrukvet">C - evenement</text:span>
                    </text:p>
                  </table:table-cell>
                </table:table-row>
                <table:table-row table:style-name="row">
                  <table:table-cell table:style-name="entry" table:number-rows-spanned="1" table:number-columns-spanned="1">
                    <text:p text:style-name="table_al">Wijze van aanvraag</text:p>
                  </table:table-cell>
                  <table:table-cell table:style-name="entry" table:number-rows-spanned="1" table:number-columns-spanned="1">
                    <text:p text:style-name="table_al">Indienen van het aanvraag formulier evenementenvergunning via de website www.kapelle.nl. Het formulier dient volledig en naar waarheid te worden ingevuld.</text:p>
                  </table:table-cell>
                  <table:table-cell table:style-name="entry" table:number-rows-spanned="1" table:number-columns-spanned="1">
                    <text:p text:style-name="table_al">Indienen van het aanvraag formulier evenementenvergunning via de website www.kapelle.nl.</text:p>
                    <text:p text:style-name="table_al">Het formulier dient volledig en naar waarheid te worden ingevuld</text:p>
                  </table:table-cell>
                  <table:table-cell table:style-name="entry" table:number-rows-spanned="1" table:number-columns-spanned="1">
                    <text:p text:style-name="table_al">Indienen van het aanvraag formulier evenementenvergunning via de website www.kapelle.nl.</text:p>
                    <text:p text:style-name="table_al">Het formulier dient volledig en naar waarheid te worden ingevuld</text:p>
                  </table:table-cell>
                </table:table-row>
                <table:table-row table:style-name="row">
                  <table:table-cell table:style-name="entry" table:number-rows-spanned="1" table:number-columns-spanned="1">
                    <text:p text:style-name="table_al">Termijn van aanvraag</text:p>
                  </table:table-cell>
                  <table:table-cell table:style-name="entry" table:number-rows-spanned="1" table:number-columns-spanned="1">
                    <text:p text:style-name="table_al">Uiterlijk 20 werkdagen voorafgaand aan het evenement.</text:p>
                  </table:table-cell>
                  <table:table-cell table:style-name="entry" table:number-rows-spanned="1" table:number-columns-spanned="1">
                    <text:p text:style-name="table_al">Uiterlijk 40 werkdagen voorafgaand aan het evenement.</text:p>
                    <text:p text:style-name="table_al">Daarnaast moet bij ( jaarlijk) terugkerend evenement voor 1 november voorafgaand aan het jaar waarin het evenement plaatsvindt melding aan de gemeente te worden gedaan. </text:p>
                  </table:table-cell>
                  <table:table-cell table:style-name="entry" table:number-rows-spanned="1" table:number-columns-spanned="1">
                    <text:p text:style-name="table_al">Uiterlijk 120 werkdagen voorafgaand aan het evenement.</text:p>
                    <text:p text:style-name="table_al">Daarnaast moet bij ( jaarlijk) terugkerend evenement voor 1 november voorafgaand aan het jaar waarin het evenement plaatsvindt melding aan de gemeente te worden gedaan.</text:p>
                  </table:table-cell>
                </table:table-row>
                <table:table-row table:style-name="row">
                  <table:table-cell table:style-name="entry" table:number-rows-spanned="1" table:number-columns-spanned="1">
                    <text:p text:style-name="table_al">Aan te leveren documenten</text:p>
                  </table:table-cell>
                  <table:table-cell table:style-name="entry" table:number-rows-spanned="1" table:number-columns-spanned="1">
                    <text:p text:style-name="table_al">Het aanvraag</text:p>
                    <text:p text:style-name="table_al">formulier volstaat.</text:p>
                  </table:table-cell>
                  <table:table-cell table:style-name="entry" table:number-rows-spanned="1" table:number-columns-spanned="1">
                    <text:p text:style-name="table_al">Naast het aanvraagformulier dient de organisator een draaiboek/ veiligheidsplan op te stellen en deze in te leveren bij de aanvraag. </text:p>
                    <text:p text:style-name="table_al">In dit plan moet in ieder geval zitten: </text:p>
                    <text:p text:style-name="table_al">-een telefoonlijst met alle contactpersonen zowel in de aanloop van het evenement als op de dag(en) zelf;</text:p>
                    <text:p text:style-name="table_al">-alle risico’s die betrekking hebben op het evenement;</text:p>
                    <text:p text:style-name="table_al">-alle maatregelen die zijn genomen om de veiligheid en volksgezondheid te garanderen;</text:p>
                    <text:p text:style-name="table_al">-duidelijke plattegrond van het evenemententerrein met hierin alle objecten ingetekend;</text:p>
                    <text:p text:style-name="table_al">-(indien van toepassing) een verkeersplan voor omleidingen en afsluitingen.</text:p>
                  </table:table-cell>
                  <table:table-cell table:style-name="entry" table:number-rows-spanned="1" table:number-columns-spanned="1">
                    <text:p text:style-name="table_al">Naast het aanvraagformulier dient de organisator een draaiboek/ veiligheidsplan op te stellen en deze in te leveren bij de aanvraag. </text:p>
                    <text:p text:style-name="table_al">In dit plan moet in ieder geval zitten: </text:p>
                    <text:p text:style-name="table_al">-een telefoonlijst met alle contactpersonen zowel in de aanloop van het evenement als op de dag(en) zelf;</text:p>
                    <text:p text:style-name="table_al">-alle risico’s die betrekking hebben op het evenement;</text:p>
                    <text:p text:style-name="table_al">-alle maatregelen die zijn genomen om de veiligheid en volksgezondheid te garanderen;</text:p>
                    <text:p text:style-name="table_al">-duidelijke plattegrond van het evenemententerrein met hierin alle objecten ingetekend;</text:p>
                    <text:p text:style-name="table_al">-(indien van toepassing) een verkeersplan voor omleidingen en afsluitingen.</text:p>
                  </table:table-cell>
                </table:table-row>
              </table:table>
              <text:p text:style-name="table_bottom"/>
            </text:section>
            <text:p text:style-name="common-al"/>
            <text:p text:style-name="common-al">
            <text:span text:style-name="nadrukvet">Artikel 7 Volledige aanvraag</text:span>
          </text:p>
            <text:p text:style-name="common-al">In alle gevallen geldt dat een aanvraag volledig dient te worden aangeleverd. Dit betekent dat het formulier ingevuld dient te zijn en dat waar gevraagd de bijgevoegde documenten zijn ingediend. Een niet volledige aanvraag wordt niet in behandeling genomen.</text:p>
            <text:p text:style-name="common-al"/>
            <text:p text:style-name="common-al">
            <text:span text:style-name="nadrukvet">Hoofdstuk 3 Behandeling aanvraag</text:span>
          </text:p>
            <text:p text:style-name="common-al"/>
            <text:p text:style-name="common-al">
            <text:span text:style-name="nadrukvet">Artikel 8 Procedure behandeling meldingsplichtig evenement</text:span>
          </text:p>
            <text:p text:style-name="common-al">De gemeente beoordeelt de melding. Er zal hierbij geen advies van derden worden ingewonnen. </text:p>
            <text:p text:style-name="common-al"/>
            <text:p text:style-name="common-al">
            <text:span text:style-name="nadrukvet">Artikel 9 Procedure behandeling vergunningsplichtig evenement</text:span>
          </text:p>
            <text:p text:style-name="common-al">
            <text:span text:style-name="nadrukvet">A- evenement</text:span>: de gemeente beoordeelt de aanvraag (o.a. aan de hand van de risicoscan) en vraagt indien dit nodig wordt geacht advies bij politie en brandweer. </text:p>
            <text:p text:style-name="common-al">
            <text:span text:style-name="nadrukvet">B- evenement</text:span>: de gemeente beoordeelt de aanvraag (o.a. aan de hand van de risicoscan) en vraagt hierbij desgewenst advies aan de politie, brandweer en GHOR. Daarnaast kan ook advies worden ingewonnen bij andere externen ( zoals bv. sportbond) als er behoefte is aan specifieke kennis over een evenement.</text:p>
            <text:p text:style-name="common-al">De organisator van het evenement dient daarnaast het evenement en draaiboek / veiligheidsplan in overleg toe te lichten aan gemeente en hulpdiensten.</text:p>
            <text:p text:style-name="common-al">
            <text:span text:style-name="nadrukvet">C- evenement:</text:span> de gemeente beoordeelt de aanvraag (o.a. aan de hand van de risicoscan) in eerste instantie en zal vervolgens een aanvraag indienen voor een interdisciplinair advies van de Taakgroep Grote Evenementen ondergebracht bij de VRZ. Zowel de gemeente als de organisator van het evenement dienen te participeren in de Taakgroep. De verdere procedure staat beschreven in de Handreiking Evenementenveiligheid Veiligheidsregio Zeeland 2016 – 2020. De handreiking wordt gevolgd.</text:p>
            <text:p text:style-name="common-al"/>
            <text:p text:style-name="common-al">
            <text:span text:style-name="nadrukvet">Hoofdstuk 4 Vergunning verlening</text:span>
          </text:p>
            <text:p text:style-name="common-al"/>
            <text:p text:style-name="common-al">
            <text:span text:style-name="nadrukvet">Artikel 10 Voorwaarden meldingsplichtig evenement</text:span>
          </text:p>
            <text:p text:style-name="common-al">Aan een meldingsplichtig evenement worden de volgende standaard voorwaarden verbonden:</text:p>
            <text:p text:style-name="common-al">-Tijdens het houden van het evenement mag geen schade worden aangebracht aan gemeentelijke eigendommen en alle mogelijke maatregelen die redelijkerwijs kunnen worden verlangd, moeten worden genomen om te voorkomen dat de gemeente Kapelle of derden schade lijden door het evenement;</text:p>
            <text:p text:style-name="common-al">- Het terrein moet uiterlijk op de dag na het evenement leeg en schoongemaakt zijn; indien dit niet gebeurt, wordt het terrein door de gemeente schoongemaakt, eventuele kosten worden verhaald;</text:p>
            <text:p text:style-name="common-al">- Geluidsoverlast of overmatige hinder voor omwonenden en deelnemers dient zoveel als mogelijk te worden beperkt; </text:p>
            <text:p text:style-name="common-al">- Partytenten dienen van een deugdelijke constructie te zijn en moeten minimaal aan twee zijden geopend zijn;</text:p>
            <text:p text:style-name="common-al">- De organisator zorgt gedurende het hele evenement een contactpersoon aanwezig, herkenbaar en benaderbaar is;</text:p>
            <text:p text:style-name="common-al">- Aanwijzingen van politie en brandweer worden onmiddellijk opgevolgd;</text:p>
            <text:p text:style-name="common-al">- Ambulances en voertuigen van politie en brandweer kunnen ongehinderd passeren (minimale doorrijbreedte en –hoogte van 3,50 respectievelijk 4,20 meter)</text:p>
            <text:p text:style-name="common-al">- U dient zich te houden aan de voorschriften zoals genoemd in de bijlage ’Brandveiligheidsvoorschriften voor het gebruik van (kermis) terreinen;</text:p>
            <text:p text:style-name="common-al">- U dient zich te houden aan de voorschriften zoals genoemd in de bijlage “Brandveiligheidsvoorschriften voor het houden van straatbarbecues”.</text:p>
            <text:p text:style-name="common-al">- U dient zich te houden aan de voorschriften in de bijlage brandveiligheidsvoorschriften voor tijdelijke inrichtingen waaronder tenten, ten behoeve van diverse doeleinden;</text:p>
            <text:p text:style-name="common-al">- U dient zicht te houden aan de medische voorschriften;</text:p>
            <text:p text:style-name="common-al">- De direct omwonenden worden voorafgaand aan het evenement geïnformeerd.</text:p>
            <text:p text:style-name="common-al">- Het evenement mag plaatsvinden op een zondag tussen en 13.00 uur en 24.00 uur en op andere dagen tussen 07.00 uur en 24.00 uur;</text:p>
            <text:p text:style-name="common-al">- Er mag niet langer dan tot 23.00 uur (live) muziek ten gehore gebracht;</text:p>
            <text:p text:style-name="common-al">- Er worden alleen kleinschalige voorwerpen geplaatst, zoals een barbecue, (enkele) tuinstoelen, kleinschalige uitstalling van goederen, een vlaggenmast, een partytent met beperkte omvang (maximaal 50 personen 25m²) etc.;</text:p>
            <text:p text:style-name="common-al">- Alcoholhoudende drank wordt alleen “om niet”(gratis) geschonken. Indien alcohol wordt verkocht tijdens het evenement dient een aparte ontheffing te worden aangevraagd.</text:p>
            <text:p text:style-name="common-al">De gemeente kan voorwaarden achterwege laten als deze niet van toepassing zijn op het evenement. Daarnaast kan de gemeente ook extra bijzondere voorwaarden aan het evenement verbinden.</text:p>
            <text:p text:style-name="common-al">Deze worden binnen twee weken schriftelijk medegedeeld. Zonder een tegen bericht van de burgemeester (binnen twee weken) en de aanwezigheid van een ontvangbevestiging wordt de melding beschouwd als afgerond en kan het evenement doorgaan.</text:p>
            <text:p text:style-name="common-al"/>
            <text:p text:style-name="common-al">
            <text:span text:style-name="nadrukvet">Artikel 11 Voorwaarden vergunningsplichtig evenement</text:span>
          </text:p>
            <text:p text:style-name="common-al">Aan de vergunningsplichtige evenementen zijn de standaard voorwaarden verbonden. Daarnaast wordt bij sommige B- evenementen de voorwaarden aangevuld met de adviezen en maatregelen van de hulpdiensten. Bij C-evenementen worden de voorwaarden altijd aangevuld met adviezen uit de Taakgroep Grote Evenementen. </text:p>
            <text:p text:style-name="common-al">De organisatoren van de B- evenementen zullen ongeveer twee weken voorafgaand aan het evenementen worden uitgenodigd op het gemeentehuis. De gemeente bespreekt de concept- vergunning met de organisator(en) voordat deze definitief wordt verleend. De Taakgroep Grote Evenementen gaat met de organisator van C-evenementen in overleg en zal de vergunning voorafgaand aan het evenement met de organisatie doornemen.</text:p>
            <text:p text:style-name="common-al"/>
            <text:p text:style-name="common-al">
            <text:span text:style-name="nadrukvet">Hoofdstuk 5 Controle en handhaving</text:span>
          </text:p>
            <text:p text:style-name="common-al"/>
            <text:p text:style-name="common-al">
            <text:span text:style-name="nadrukvet">Artikel 12 Controle</text:span>
          </text:p>
            <text:p text:style-name="common-al">De gemeente voert controle uit op het naleven van de vergunningsvoorwaarden. Deze controles zullen voornamelijk plaatsvinden bij de grotere evenementen ( B- en C- evenementen). Ook de hulpverleningsdiensten zullen mogelijk controles uitvoeren. Gestreefd wordt naar een integrale controle.</text:p>
            <text:p text:style-name="common-al">De toezichthouders die deze controles uitvoeren zullen van iedere controle een controleverslag maken. Deze controleverslagen worden besproken met de burgemeester.</text:p>
            <text:p text:style-name="common-al">Aan de hand van deze controleverslagen wordt bekeken met welke organisatie een evaluatie wordt gehouden.</text:p>
            <text:p text:style-name="common-al"/>
            <text:p text:style-name="common-al">
            <text:span text:style-name="nadrukvet">Artikel 13 Handhaving</text:span>
          </text:p>
            <text:p text:style-name="common-al">Mocht de verleende vergunning niet worden nageleefd of worden er andere overtredingen geconstateerd, dan onderneemt het bevoegde gezag actie. Toezicht, dan wel handhaving zal plaatsvinden, conform het integraal beleidsplan van de gemeente Kapelle. Wanneer er een overtreding wordt geconstateerd zal in de meeste gevallen een waarschuwing worden gegeven. Als de overtreding dermate ernstig is of er sprake is van gevaar, dan zal er gelijk handhavend worden opgetreden door het bevoegde gezag. Er kan dan bijvoorbeeld een dwangsom, een bestuurlijke strafbeschikking of een proces verbaal worden uitgeschreven. Ook bestaat de mogelijkheid tot het stil leggen van het evenement.</text:p>
            <text:p text:style-name="common-al"/>
            <text:p text:style-name="common-al">
            <text:span text:style-name="nadrukvet">Hoofdstuk 6 Kosten </text:span>
          </text:p>
            <text:p text:style-name="common-al">
            <text:span text:style-name="nadrukvet">Artikel 14 Leges</text:span>
          </text:p>
            <text:p text:style-name="common-al">Aan het aanvragen van een vergunning zijn leges verbonden. De hoogte van deze leges zijn vastgesteld in de Legesverordening van de gemeente Kapelle. Er worden geen leges gevraagd als de vergunning wordt aangevraagd door een vereniging of stichting.</text:p>
            <text:p text:style-name="common-al"/>
            <text:p text:style-name="common-al">
            <text:span text:style-name="nadrukvet">Artikel 15 Subsidie vanwege veiligheidsmaatregelen</text:span>
          </text:p>
            <text:p text:style-name="common-al">De gemeente hecht veel waarde aan het veilig verloop van evenementen. Mocht de organisatie extra maatregelen moeten treffen om het evenement veilig te laten verlopen dan kan de gemeente Kapelle voor deze veiligheidsmaatregelen subsidie verlenen. Dit kan op basis van de subsidieverordening van de gemeente. Hierin staan ook de voorwaarden waaronder dit kan.</text:p>
            <text:p text:style-name="common-al"/>
            <text:p text:style-name="common-al">
            <text:span text:style-name="nadrukvet">Hoofdstuk 7 Slotbepalingen</text:span>
          </text:p>
            <text:p text:style-name="common-al"/>
            <text:p text:style-name="common-al">
            <text:span text:style-name="nadrukvet">Artikel 16 Intrekking</text:span>
          </text:p>
            <text:p text:style-name="common-al">Het evenementenbeleid gemeente Kapelle 2012 , vastgesteld op 7 februari 2012 wordt ingetrokken.</text:p>
            <text:p text:style-name="common-al"/>
            <text:p text:style-name="common-al">
            <text:span text:style-name="nadrukvet">Artikel 17 Inwerkingtreding</text:span>
          </text:p>
            <text:p text:style-name="common-al">Deze regeling treedt in werking 1 dag na bekendmaking. </text:p>
            <text:p text:style-name="common-al"/>
            <text:p text:style-name="common-al">
            <text:span text:style-name="nadrukvet">Artikel 18 Citeertitel</text:span>
          </text:p>
            <text:p text:style-name="common-al">Deze regeling wordt aangehaald als ‘Evenementenbeleid gemeente Kapelle ’.</text:p>
            <text:p text:style-name="common-al">Aldus besloten door de burgemeester van Kapelle op 5 januari 2017,</text:p>
            <text:p text:style-name="common-al"/>
            <text:p text:style-name="common-al">Hoogachtend,</text:p>
            <text:p text:style-name="common-al">De burgemeester van Kapelle,</text:p>
            <text:p text:style-name="last-al">mr. A.B. Stapel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854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gemeente 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40</meta:user-defined>
    <meta:user-defined meta:name="OVERHEIDop.GmbID/DC.identifier">gmb-2017-8540</meta:user-defined>
    <meta:user-defined meta:name="OVERHEID.TaxonomieBeleidsagenda/OVERHEID.category">Openbare orde en veiligheid | Organisatie en beleid</meta:user-defined>
    <meta:user-defined meta:name="OVERHEID.Gemeente/DC.spatial">Kapelle</meta:user-defined>
    <meta:user-defined meta:name="DC.source">;http://decentrale.regelgeving.overheid.nl/cvdr/xhtmloutput/Historie/Kapelle/138834/138834_2.html</meta:user-defined>
    <meta:user-defined meta:name="OVERHEIDop.referentienummer">2017/1</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versieInformatie"/>
  </office:meta>
</office:document-meta>
</file>