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1 kansspelautomaat, café Hopmans, Hoge Horst 56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december tot en met 3 januari 2017</text:p>
            <text:p text:style-name="common-al"/>
            <text:p text:style-name="common-al">
            <text:span text:style-name="nadrukvet">Aanwezigheidsvergunning voor het hebben van 1 kansspelautomaat, café Hopmans, Hoge Horst 56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5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voor 1 kansspelautomaat, café Hopmans, Hoge Horst 56 i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854</meta:user-defined>
    <meta:user-defined meta:name="OVERHEIDop.GmbID/DC.identifier">gmb-2017-8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E</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87 420754</meta:user-defined>
    <meta:user-defined meta:name="OVERHEIDop.versieInformatie"/>
  </office:meta>
</office:document-meta>
</file>