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monument/planologische afwijking) - Ouddorp, Westerweg 21: vergroten woning, verzenddadtum: 16/05/17, referentienummer: 7916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399</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99</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99</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monument/planologische afwijking) - Ouddorp, Westerweg 21: vergroten woning, verzenddadtum: 16/05/17, referentienummer: 791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399</meta:user-defined>
    <meta:user-defined meta:name="OVERHEIDop.GmbID/DC.identifier">gmb-2017-85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X 21</meta:user-defined>
    <meta:user-defined meta:name="OVERHEIDop.woonplaats">Ouddorp</meta:user-defined>
    <meta:user-defined meta:name="OVERHEIDop.straatnaam">Wes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2968 426683</meta:user-defined>
    <meta:user-defined meta:name="OVERHEID.EPSG28992/DC.spatial">52968 426683</meta:user-defined>
    <meta:user-defined meta:name="OVERHEIDop.versieInformatie"/>
  </office:meta>
</office:document-meta>
</file>