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7, 2017-02706, wijzigen winkelpui begane grond voorgevel, activiteit monument, verzonden 17 me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5398</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398</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398</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rote Houtstraat 7, 2017-02706, wijzigen winkelpui begane grond voorgevel, activiteit monument, verzonden 17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398</meta:user-defined>
    <meta:user-defined meta:name="OVERHEIDop.GmbID/DC.identifier">gmb-2017-853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SB 7</meta:user-defined>
    <meta:user-defined meta:name="OVERHEIDop.woonplaats">Haarlem</meta:user-defined>
    <meta:user-defined meta:name="OVERHEIDop.straatnaam">Grote 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22 488358</meta:user-defined>
    <meta:user-defined meta:name="OVERHEIDop.versieInformatie"/>
  </office:meta>
</office:document-meta>
</file>