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bedrijf voor de opslag en distributie van niet-gevaarlijke goederen, Branskamp 8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bedrijf voor de opslag en distributie van niet-gevaarlijke goederen op het adres Branskamp 8 in Itterv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3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bedrijf voor de opslag en distributie van niet-gevaarlijke goederen, Branskamp 8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96</meta:user-defined>
    <meta:user-defined meta:name="OVERHEIDop.GmbID/DC.identifier">gmb-2017-85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B 8</meta:user-defined>
    <meta:user-defined meta:name="OVERHEIDop.woonplaats">Ittervoort</meta:user-defined>
    <meta:user-defined meta:name="OVERHEIDop.straatnaam">Branskamp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200 354247</meta:user-defined>
    <meta:user-defined meta:name="OVERHEIDop.versieInformatie"/>
  </office:meta>
</office:document-meta>
</file>