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inzetten van geluidsarme vlindermachines op 2 tot 3 juni 2017, Groenelaan, Amstelveen - Zaaknummer Z-2017/02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2 mei 2017</text:span>
          </text:p>
            <text:p text:style-name="common-al">inzetten van geluidsarme vlindermachines op 2 tot 3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9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inzetten van geluidsarme vlindermachines op 2 tot 3 juni 2017, Groenelaan, Amstelveen - Zaaknummer Z-2017/025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95</meta:user-defined>
    <meta:user-defined meta:name="OVERHEIDop.GmbID/DC.identifier">gmb-2017-85395</meta:user-defined>
    <meta:user-defined meta:name="OVERHEID.TaxonomieBeleidsagenda/OVERHEID.category">Ruimte en infrastructuur | Organisatie en beleid</meta:user-defined>
    <meta:user-defined meta:name="OVERHEIDop.referentienummer">Z-2017/025137</meta:user-defined>
    <meta:user-defined meta:name="DCTERMS.abstract">inzetten van geluidsarme vlindermachines op 2 tot 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