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supermarkt, Napoleonsweg 11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supermarkt op het adres Napoleonsweg 116 in N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3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supermarkt, Napoleonsweg 116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90</meta:user-defined>
    <meta:user-defined meta:name="OVERHEIDop.GmbID/DC.identifier">gmb-2017-85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J 116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541 363405</meta:user-defined>
    <meta:user-defined meta:name="OVERHEIDop.versieInformatie"/>
  </office:meta>
</office:document-meta>
</file>