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INK TEGENOVER NUMMER 1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Brink tegenover nummer 1 te Nieuwehorne (17-05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5389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389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389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INK TEGENOVER NUMMER 1 NIEUW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5389</meta:user-defined>
    <meta:user-defined meta:name="OVERHEIDop.GmbID/DC.identifier">gmb-2017-853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4LB 1</meta:user-defined>
    <meta:user-defined meta:name="OVERHEIDop.woonplaats">Nieuwehorne</meta:user-defined>
    <meta:user-defined meta:name="OVERHEIDop.straatnaam">Brin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0374 551756</meta:user-defined>
    <meta:user-defined meta:name="OVERHEIDop.versieInformatie"/>
  </office:meta>
</office:document-meta>
</file>