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Gran Fondo Amstelveen op 25 mei 2017, Route door Amstelveen, Amstelveen - Zaaknummer Z-2017/0146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n Fondo Amstelveen op 2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8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Gran Fondo Amstelveen op 25 mei 2017, Route door Amstelveen, Amstelveen - Zaaknummer Z-2017/014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88</meta:user-defined>
    <meta:user-defined meta:name="OVERHEIDop.GmbID/DC.identifier">gmb-2017-85388</meta:user-defined>
    <meta:user-defined meta:name="OVERHEID.TaxonomieBeleidsagenda/OVERHEID.category">Ruimte en infrastructuur | Organisatie en beleid</meta:user-defined>
    <meta:user-defined meta:name="OVERHEIDop.referentienummer">Z-2017/014660</meta:user-defined>
    <meta:user-defined meta:name="DCTERMS.abstract">Gran Fondo Amstelveen op 2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X 1</meta:user-defined>
    <meta:user-defined meta:name="OVERHEIDop.woonplaats">Amstelveen</meta:user-defined>
    <meta:user-defined meta:name="OVERHEIDop.straatnaam">Straat van Makassa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45 480420</meta:user-defined>
    <meta:user-defined meta:name="OVERHEIDop.versieInformatie"/>
  </office:meta>
</office:document-meta>
</file>