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besluit omgevingsvergunning milieu/ter inzagelegging Milieueffectrapportage voor het oprichten en in werking hebben van pluimveebedrijf Het Kippenhok, Alkmaarseweg 25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genomen door: college van burgemeester en wethouders</text:p>
            <text:p text:style-name="common-al">Grondslag: artikel 2.1, lid 1, sub e, onder 1 en 3, artikel 2.12 en artikel 2.14 Wabo en artikel 7.2 Wet milieubeheer</text:p>
            <text:p text:style-name="common-al">Onderwerp: gefaseerd ontwerpbesluit omgevingsvergunning milieu en ter inzage legging Milieueffectrapportage</text:p>
            <text:p text:style-name="common-al">Plangebied: Alkmaarseweg 25 te Middenmeer</text:p>
            <text:p text:style-name="common-al">Doel plan: het oprichten en in werking hebben van een pluimveebedrijf en akkoord gaan met het Milieueffectrapport Verplaatsing pluimveebedrijf Het Kippenhok v.o.f..</text:p>
            <text:p text:style-name="common-al">De gemeente heeft kennis genomen van het MER en deze getoetst aan de wettelijke eisen.</text:p>
            <text:p text:style-name="common-al">Ter inzage</text:p>
            <text:p text:style-name="common-al">U kunt de ontwerp omgevingsvergunning met de bijbehorende stukken en het MER van 25 mei 2017 tot en met 5 juli 2017 inzien bij de gemeente Hollands Kroon (uitsluitend op afspraak). Wilt u meer informatie? Maak dan telefonisch een afspraak via telefoonnummer 088 - 321 5000. </text:p>
            <text:p text:style-name="common-al">Zienswijzen</text:p>
            <text:p text:style-name="common-al">Gedurende de inzagetermijn kunt u op dit voornemen zowel mondeling als schriftelijk zienswijzen kenbaar maken. Iedereen mag van deze mogelijkheid gebruik maken.</text:p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de Regionale Uitvoeringsdienst Noord-Holland Noord, Postbus 2095, 1620 EB in Hoorn. Vermeld in uw brief het onderwerp: Zienswijze ontwerp omgevingsvergunning activiteit milieu, Alkmaarseweg 25, 1775 PR Middenmeer en/of Zienswijze MER Alkmaarseweg 25, 1775 PR Middenmeer.</text:p>
            <text:p text:style-name="common-al">
            <text:span text:style-name="nadrukcur">Mondeling</text:span>
          </text:p>
            <text:p text:style-name="common-al">Voor een mondelinge zienswijze kunt u een afspraak maken met de heer Struiken Boudier van de Regionale Uitvoeringsdienst Noord-Holland Noord via tel. (088) 102 1300 (bij voorkeur vóór 28 juni 2017)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38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ontwerpbesluit omgevingsvergunning milieu/ter inzagelegging Milieueffectrapportage voor het oprichten en in werking hebben van pluimveebedrijf Het Kippenhok, Alkmaarseweg 25 te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87</meta:user-defined>
    <meta:user-defined meta:name="OVERHEIDop.GmbID/DC.identifier">gmb-2017-853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R 18</meta:user-defined>
    <meta:user-defined meta:name="OVERHEIDop.woonplaats">Middenmeer</meta:user-defined>
    <meta:user-defined meta:name="OVERHEIDop.straatnaam">Alkmaars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192 532188</meta:user-defined>
    <meta:user-defined meta:name="OVERHEIDop.versieInformatie"/>
  </office:meta>
</office:document-meta>
</file>