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Nieuwkamersedijk 1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7 is een melding in het kader van het Activiteitenbesluit ontvangen van J.P.W. Maes gelegen aan Nieuwkamersedijk 1 in Heinkenszand. </text:p>
            <text:p text:style-name="common-al">Het betreft een melding voor de vervanging van een dieselopslaginstallatie.</text:p>
            <text:p text:style-name="common-al">Indien daaraan behoefte bestaat kunnen inlichtingen worden ingewonnen bij RUD Zeeland, telefoonnummer +31 (0)6 51208096.</text:p>
            <text:p text:style-name="common-al">De melding is geregistreerd onder nummer M-ACT17030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5385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85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85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het Activiteitenbesluit Nieuwkamersedijk 1 in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385</meta:user-defined>
    <meta:user-defined meta:name="OVERHEIDop.GmbID/DC.identifier">gmb-2017-853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NH 1</meta:user-defined>
    <meta:user-defined meta:name="OVERHEIDop.woonplaats">Heinkenszand</meta:user-defined>
    <meta:user-defined meta:name="OVERHEIDop.straatnaam">Nieuwkamersedijk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758 385554</meta:user-defined>
    <meta:user-defined meta:name="OVERHEIDop.versieInformatie"/>
  </office:meta>
</office:document-meta>
</file>