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sterstraat 14, 2017-03043,bouwen kapverdieping, ontheffing handelen in strijd met regels ruimtelijke ordening, verzonden 17 mei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5381</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381</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381</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Asterstraat 14, 2017-03043,bouwen kapverdieping, ontheffing handelen in strijd met regels ruimtelijke ordening, verzonden 17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5381</meta:user-defined>
    <meta:user-defined meta:name="OVERHEIDop.GmbID/DC.identifier">gmb-2017-853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XL 14</meta:user-defined>
    <meta:user-defined meta:name="OVERHEIDop.woonplaats">Haarlem</meta:user-defined>
    <meta:user-defined meta:name="OVERHEIDop.straatnaam">Ast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93 487638</meta:user-defined>
    <meta:user-defined meta:name="OVERHEIDop.versieInformatie"/>
  </office:meta>
</office:document-meta>
</file>