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21-23-25-25A-27,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mei 2017 hebben verleend:</text:p>
            <text:p text:style-name="common-al">Lavendelstraat 21-23-25-25A-27, 's-Gravenpolder, het bouwen van 2 twee-onder-een-kapwoningen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37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straat 21-23-25-25A-27,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378</meta:user-defined>
    <meta:user-defined meta:name="OVERHEIDop.GmbID/DC.identifier">gmb-2017-85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EH</meta:user-defined>
    <meta:user-defined meta:name="OVERHEIDop.woonplaats">'s-Gravenpolder</meta:user-defined>
    <meta:user-defined meta:name="OVERHEIDop.straatnaam">Lavend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34 386671</meta:user-defined>
    <meta:user-defined meta:name="OVERHEIDop.versieInformatie"/>
  </office:meta>
</office:document-meta>
</file>