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aanleg) - Dirksland, Honingeter 59: bouwen schuur, verzenddatum: 16/05/17, referentienummer: 8023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37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7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7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aanleg) - Dirksland, Honingeter 59: bouwen schuur, verzenddatum: 16/05/17, referentienummer: 802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76</meta:user-defined>
    <meta:user-defined meta:name="OVERHEIDop.GmbID/DC.identifier">gmb-2017-85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GD 59</meta:user-defined>
    <meta:user-defined meta:name="OVERHEIDop.woonplaats">Dirksland</meta:user-defined>
    <meta:user-defined meta:name="OVERHEIDop.straatnaam">Honingeter</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205 417831</meta:user-defined>
    <meta:user-defined meta:name="OVERHEIDop.versieInformatie"/>
  </office:meta>
</office:document-meta>
</file>