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gebruiksvergunning kinderdagverblijf - Dorpsstraat 2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gebruiksvergunning kinderdagverblijf - Dorpsstraat 2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75</meta:user-defined>
    <meta:user-defined meta:name="OVERHEIDop.GmbID/DC.identifier">gmb-2017-85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A 21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35 432525</meta:user-defined>
    <meta:user-defined meta:name="OVERHEIDop.versieInformatie"/>
  </office:meta>
</office:document-meta>
</file>