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Zwanenburgplantsoen 25, 2017-03232, realiseren één dakkapel voor- en achterdakvlak van reeds samengevoegde woning, ontheffing handelen in strijd met regels ruimtelijke ordening, verzonden 17 mei 2017 </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5373</text:span><text:line-break/><text:date style:data-style-name="dag" text:fixed="true" text:date-value="2017-05-23"/><text:line-break/><text:date style:data-style-name="jaar" text:fixed="true" text:date-value="2017-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373</text:span><text:date style:data-style-name="nicedate" text:fixed="true" text:date-value="2017-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373</text:span><text:date style:data-style-name="nicedate" text:fixed="true" text:date-value="2017-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Zwanenburgplantsoen 25, 2017-03232, realiseren één dakkapel voor- en achterdakvlak van reeds samengevoegde woning, ontheffing handelen in strijd met regels ruimtelijke ordening, verzonden 17 me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3</meta:user-defined>
    <meta:user-defined meta:name="OVERHEIDop.publicationIssue">85373</meta:user-defined>
    <meta:user-defined meta:name="OVERHEIDop.GmbID/DC.identifier">gmb-2017-8537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2</meta:user-defined>
    <meta:user-defined meta:name="OVERHEIDop.woonplaats">Haarlem</meta:user-defined>
    <meta:user-defined meta:name="OVERHEIDop.straatnaam">Zwanenburgplantsoe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2950 487672</meta:user-defined>
    <meta:user-defined meta:name="OVERHEIDop.versieInformatie"/>
  </office:meta>
</office:document-meta>
</file>