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gusterstraat 18,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 mei 2017 hebben verleend:</text:p>
            <text:p text:style-name="common-al">Ligusterstraat 18, 's-Gravenpolder, plaatsen overkapping + erfafscheid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537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7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7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gusterstraat 18,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372</meta:user-defined>
    <meta:user-defined meta:name="OVERHEIDop.GmbID/DC.identifier">gmb-2017-85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EE 18</meta:user-defined>
    <meta:user-defined meta:name="OVERHEIDop.woonplaats">'s-Gravenpolder</meta:user-defined>
    <meta:user-defined meta:name="OVERHEIDop.straatnaam">Liguster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50 386595</meta:user-defined>
    <meta:user-defined meta:name="OVERHEIDop.versieInformatie"/>
  </office:meta>
</office:document-meta>
</file>