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rendenbargsedijk 4 in Baa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08 mei 2017 is een aanvraag ingediend voor een omgevingsvergunning. De aanvraag is geregistreerd onder kenmerk SXO42144302. De aanvraag gaat over het het veranderen van de inrichting aan de Vrendenbargsedijk 4 in Baak.</text:p>
            <text:p text:style-name="common-al">De aanvraag betreft is ingediend voor:</text:p>
            <text:list text:style-name="id1-3-2-1-1-3">
              <text:list-item text:style-override="id1-3-2-1-1-3-1">
                <text:number>•</text:number>
                <text:p text:style-name="al">Bestemmingsplan: het gebruiken van gronden of bouwwerken in strijd met een bestemmingsplan (Wabo, art. 2.1, lid 1 onder c)</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370</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70</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70</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endenbargsedijk 4 in Baak,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370</meta:user-defined>
    <meta:user-defined meta:name="OVERHEIDop.GmbID/DC.identifier">gmb-2017-85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D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1036</meta:user-defined>
    <meta:user-defined meta:name="OVERHEID.EPSG28992/DC.spatial">213919 452978</meta:user-defined>
    <meta:user-defined meta:name="OVERHEIDop.versieInformatie"/>
  </office:meta>
</office:document-meta>
</file>