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slopen/monument) - Ouddorp, Molenblok 19: vernieuwen stal, verzenddatum 17/05/17, referentienummer: 82010l</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36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6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6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slopen/monument) - Ouddorp, Molenblok 19: vernieuwen stal, verzenddatum 17/05/17, referentienummer: 82010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369</meta:user-defined>
    <meta:user-defined meta:name="OVERHEIDop.GmbID/DC.identifier">gmb-2017-853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L 19</meta:user-defined>
    <meta:user-defined meta:name="OVERHEIDop.woonplaats">Ouddorp</meta:user-defined>
    <meta:user-defined meta:name="OVERHEIDop.straatnaam">Molenblo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78 425735</meta:user-defined>
    <meta:user-defined meta:name="OVERHEIDop.versieInformatie"/>
  </office:meta>
</office:document-meta>
</file>