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(Houtzagerijstraat 7 te Mil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:</text:p>
            <text:p text:style-name="common-al">Voor: het oprichten van een houtbewerkingsbedrijf. </text:p>
            <text:p text:style-name="common-al">Locatie:	Houtzagerijstraat 7, 5451 HZ te Mill,</text:p>
            <text:p text:style-name="common-al">Datum ontvangen: 10 augustus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8536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6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6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(Houtzagerijstraat 7 te Mil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64</meta:user-defined>
    <meta:user-defined meta:name="OVERHEIDop.GmbID/DC.identifier">gmb-2017-8536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HZ 29</meta:user-defined>
    <meta:user-defined meta:name="OVERHEIDop.woonplaats">Mill</meta:user-defined>
    <meta:user-defined meta:name="OVERHEIDop.straatnaam">Houtzagerij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423 410277</meta:user-defined>
    <meta:user-defined meta:name="OVERHEIDop.versieInformatie"/>
  </office:meta>
</office:document-meta>
</file>