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mevrouw A.M. Jarosz, geboren op 03-06-1987, Reigersbos 11, Ter Aar</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18 januari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853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mevrouw A.M. Jarosz, geboren op 03-06-1987, Reigersbos 11,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36</meta:user-defined>
    <meta:user-defined meta:name="OVERHEIDop.GmbID/DC.identifier">gmb-2017-8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V 11</meta:user-defined>
    <meta:user-defined meta:name="OVERHEIDop.woonplaats">Ter Aar</meta:user-defined>
    <meta:user-defined meta:name="OVERHEIDop.straatnaam">Reigersbos</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171 468010</meta:user-defined>
    <meta:user-defined meta:name="OVERHEIDop.versieInformatie"/>
  </office:meta>
</office:document-meta>
</file>