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enweg 32 A, Nie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2 mei 2017 hebben ontvangen:</text:p>
            <text:p text:style-name="common-al">Hertenweg 32 A, Nieuwdorp, het bouwen van een bedrijfshal/kantoor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5356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5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5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tenweg 32 A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356</meta:user-defined>
    <meta:user-defined meta:name="OVERHEIDop.GmbID/DC.identifier">gmb-2017-85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TL 32a</meta:user-defined>
    <meta:user-defined meta:name="OVERHEIDop.woonplaats">Nieuwdorp</meta:user-defined>
    <meta:user-defined meta:name="OVERHEIDop.straatnaam">Herten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196 387785</meta:user-defined>
    <meta:user-defined meta:name="OVERHEIDop.versieInformatie"/>
  </office:meta>
</office:document-meta>
</file>