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e-Tonge, nabij Oudelandsedijk 21 (Oostflakkee, K, 311 nabij ijsbaan): realiseren (tijdelijke) hondenspeelplaats, verzenddatum: 12/05/17, referentienummer: Z -17-819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5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e-Tonge, nabij Oudelandsedijk 21 (Oostflakkee, K, 311 nabij ijsbaan): realiseren (tijdelijke) hondenspeelplaats, verzenddatum: 12/05/17, referentienummer: Z -17-819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54</meta:user-defined>
    <meta:user-defined meta:name="OVERHEIDop.GmbID/DC.identifier">gmb-2017-853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N 21</meta:user-defined>
    <meta:user-defined meta:name="OVERHEIDop.woonplaats">Oude-Tonge</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766 411935</meta:user-defined>
    <meta:user-defined meta:name="OVERHEIDop.versieInformatie"/>
  </office:meta>
</office:document-meta>
</file>