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8, 2017-03018, plaatsen dakopbouw, verzonden 17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5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5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5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Bothastraat 8, 2017-03018, plaatsen dakopbouw, verzonden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50</meta:user-defined>
    <meta:user-defined meta:name="OVERHEIDop.GmbID/DC.identifier">gmb-2017-85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T 8</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8 489725</meta:user-defined>
    <meta:user-defined meta:name="OVERHEIDop.versieInformatie"/>
  </office:meta>
</office:document-meta>
</file>