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Frisostraat 26,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mei 2017 hebben ontvangen:</text:p>
            <text:p text:style-name="common-al">Johan Frisostraat 26, Kwadendamme, het vestigen van een lifestyle winkel en tuinterras/ koffie thee schenkerij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5349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4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4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 Frisostraat 26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349</meta:user-defined>
    <meta:user-defined meta:name="OVERHEIDop.GmbID/DC.identifier">gmb-2017-85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AC 26</meta:user-defined>
    <meta:user-defined meta:name="OVERHEIDop.woonplaats">Kwadendamme</meta:user-defined>
    <meta:user-defined meta:name="OVERHEIDop.straatnaam">Johan Friso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9825 383716</meta:user-defined>
    <meta:user-defined meta:name="OVERHEIDop.versieInformatie"/>
  </office:meta>
</office:document-meta>
</file>