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maximumsnelheid 60 km/h Michiels van Kessenichstraat bij Limbricht</text:p>
      <text:section text:name="regeling_id1-3-2" text:style-name="regeling">
        <text:section text:name="aanhef_id1-3-2-1" text:style-name="aanhef">
          <text:section text:name="preambule_id1-3-2-1-1" text:style-name="preambule">
            <text:p text:style-name="al">Concept Verkeersbesluit (Mandaatbesluit), Registratienummer 2017/1934149</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text:p>
              <text:p text:style-name="al">Voor het terugbrengen van de maximaal toegestane snelheid van 80 naar 60 km/h op de Michiels van Kessenichstraat bij Limbricht buiten de bebouwde kom de onderstaande voorgenomen verkeersmaatregel bekend te maken zodat belanghebbenden zienswijzen in kunnen dienen:</text:p>
              <text:p text:style-name="al">•Plaatsen twee borden “zonebegin maximumsnelheid 60” (bord A0160zb) en twee borden “zone-einde maximumsnelheid 60” (bord A0160ze) bij de bebouwde-komgrens en bij het kruispunt met de Sittarderweg / Bornerweg.</text:p>
              <text:p text:style-name="al">Volgens de bij het verkeersbesluit behorende tekening.</text:p>
              <text:p text:style-name="al">
              <text:span text:style-name="nadrukvet">2. Overwegingen</text:span>
            </text:p>
              <text:p text:style-name="al">De Michiels van Kessenichstraat is geen gebiedsontsluitingsweg maar een lagere categorie erftoegangsweg buiten de bebouwde kom. Voor dit soort wegen is een maximumsnelheid van 60 km/h gangbaar. </text:p>
              <text:p text:style-name="al">Daarnaast wordt op de Bornerweg/Sittarderweg de maximumsnelheid van 80 naar 60 km/h teruggebracht. Het is niet logisch om op de relatief smalle weg tussen de bebouwde kom van Limbricht en de kruising een maximumsnelheid van 80 km/h te handhaven.</text:p>
              <text:p text:style-name="al">Bij wijze van proef zijn op deze weg de borden reeds geplaatst.</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Michiels van Kessenichstraat een maatregel te nemen. </text:p>
              <text:p text:style-name="al">Deze weg is in beheer en onderhoud bij de gemeente Sittard-Geleen en ligt buit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
              <text:span text:style-name="nadrukvet">4. Advies</text:span>
            </text:p>
              <text:p text:style-name="al">De Ambtelijke Werkgroep Verkeer, waarin onder meer verkeerskundigen en de regiopolitie zitting hebben, heeft op 29-03-2017 positief geadviseerd over de voorgestelde verkeersmaatregelen.</text:p>
              <text:p text:style-name="al">
              <text:span text:style-name="nadrukvet">5. Ondertekening</text:span>
            </text:p>
              <text:p text:style-name="al">
              <text:span text:style-name="nadrukvet"/>Sittard-Geleen, 18-05-2017, 1934149</text:p>
              <text:p text:style-name="al">Namens Burgemeester en wethouders van Sittard-Geleen,</text:p>
              <text:p text:style-name="al">Teammanager Beheer en Ontwerp</text:p>
              <text:p text:style-name="al">Ing. A. Velderman </text:p>
              <text:p text:style-name="al">
              <text:span text:style-name="nadrukvet">6. Inzage en </text:span>
              <text:span text:style-name="nadrukvet">zienswijzen</text:span>
            </text:p>
              <text:p text:style-name="al">Het conceptverkeersbesluit met de bijbehorende stukken kan worden ingezien bij de receptie van de Stadswinkel, Markt 1 in Geleen. Van <text:span text:style-name="nadrukvet">donderdag</text:span><text:span text:style-name="nadrukvet"> 2</text:span><text:span text:style-name="nadrukvet">5</text:span><text:span text:style-name="nadrukvet">-0</text:span><text:span text:style-name="nadrukvet">5</text:span><text:span text:style-name="nadrukvet">-201</text:span><text:span text:style-name="nadrukvet">7</text:span><text:span text:style-name="nadrukvet"> tot en met woensdag</text:span><text:span text:style-name="nadrukvet"> 0</text:span><text:span text:style-name="nadrukvet">7</text:span><text:span text:style-name="nadrukvet">-0</text:span><text:span text:style-name="nadrukvet">6</text:span><text:span text:style-name="nadrukvet">-201</text:span><text:span text:style-name="nadrukvet">7</text:span><text:span text:style-name="nadrukvet">.</text:span>Over dit conceptverkeersbesluit kunnen belanghebbenden gedurende deze periode ook een zienswijze geven. Deze kan naar: College van B&amp;W, Postbus 18, 6130 AA SITTAR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3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maximumsnelheid 60 km/h Michiels van Kessenichstraat bij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348</meta:user-defined>
    <meta:user-defined meta:name="OVERHEIDop.GmbID/DC.identifier">gmb-2017-85348</meta:user-defined>
    <meta:user-defined meta:name="OVERHEID.TaxonomieBeleidsagenda/OVERHEID.category">Verkeer | Organisatie en beleid</meta:user-defined>
    <meta:user-defined meta:name="OVERHEID.Gemeente/DC.spatial">Sittard-Geleen</meta:user-defined>
    <meta:user-defined meta:name="DC.source">artikel 15 van de Wegenverkeerswet 1994;1.0:c:BWBR0006622&amp;artikel=15&amp;g=2016-03-15</meta:user-defined>
    <meta:user-defined meta:name="OVERHEIDop.referentienummer">1934149</meta:user-defined>
    <meta:user-defined meta:name="DCTERMS.abstract">De Michiels van Kessenichstraat is een lagere categorie erftoegangsweg waarvoor een maximumsnelheid van 60 km/h gangbaar is. Dat sluit ook beter aan bij de Bornerweg/Sittarderweg.</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PostcodeHuisnummer/OVERHEIDop.postcodeHuisnummer">6141AW 29</meta:user-defined>
    <meta:user-defined meta:name="OVERHEIDop.woonplaats">Limbricht</meta:user-defined>
    <meta:user-defined meta:name="OVERHEIDop.straatnaam">Michiels van Kessenichstraat</meta:user-defined>
    <meta:user-defined meta:name="OVERHEID.PostcodeHuisnummer/OVERHEIDop.postcodeHuisnummer">6141BJ 29</meta:user-defined>
    <meta:user-defined meta:name="OVERHEIDop.straatnaam">Bornerweg</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externeBijlage">Tekening bij Verkeersbesluit Michiels v Kessenich|exb-2017-21035</meta:user-defined>
    <meta:user-defined meta:name="OVERHEID.EPSG28992/DC.spatial">186498 336406</meta:user-defined>
    <meta:user-defined meta:name="OVERHEID.EPSG28992/DC.spatial">185996 336831</meta:user-defined>
    <meta:user-defined meta:name="OVERHEIDop.versieInformatie"/>
  </office:meta>
</office:document-meta>
</file>