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7*"/>
    </style:style>
    <style:style style:family="table-column" style:parent-style-name="colspec" style:name="id1-3-2-1-1-3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– Meldingen artikel 10.52 Wet milieubeheer (mobiele puinbreekinstallatie) - Geesteren, Haarbrink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 Deze </text:p>
            <text:p text:style-name="common-al">kennisgeving is alleen informatief. Er is geen bezwaar of beroep mogelijk. Het betreft een melding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steren, Haarbrinksweg 19</text:p>
                  </table:table-cell>
                  <table:table-cell table:style-name="entry" table:number-rows-spanned="1" table:number-columns-spanned="1">
                    <text:p text:style-name="table_al">gedurende maximaal 3 werkdagen in de periode van 25 mei tot 25 juni 2017</text:p>
                  </table:table-cell>
                </table:table-row>
              </table:table>
              <text:p text:style-name="table_bottom"/>
            </text:section>
            <text:p text:style-name="common-al">-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534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4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4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– Meldingen artikel 10.52 Wet milieubeheer (mobiele puinbreekinstallatie) - Geesteren, Haarbrink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346</meta:user-defined>
    <meta:user-defined meta:name="OVERHEIDop.GmbID/DC.identifier">gmb-2017-85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8RS 19</meta:user-defined>
    <meta:user-defined meta:name="OVERHEIDop.woonplaats">Geesteren</meta:user-defined>
    <meta:user-defined meta:name="OVERHEIDop.straatnaam">Haarbrinksweg</meta:user-defined>
    <meta:user-defined meta:name="OVERHEIDgvop.Informatietype/DC.type">Beschikkingen | afhandelin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6557 492839</meta:user-defined>
    <meta:user-defined meta:name="OVERHEIDop.versieInformatie"/>
  </office:meta>
</office:document-meta>
</file>