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oor het legaliseren van het verbouwen en vergroten van een voormailie stal tot overkapping-wagenloods - Sluissestraat 18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3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oor het legaliseren van het verbouwen en vergroten van een voormailie stal tot overkapping-wagenloods - Sluissestraat 18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44</meta:user-defined>
    <meta:user-defined meta:name="OVERHEIDop.GmbID/DC.identifier">gmb-2017-85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18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85 428115</meta:user-defined>
    <meta:user-defined meta:name="OVERHEIDop.versieInformatie"/>
  </office:meta>
</office:document-meta>
</file>