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Julianaweg 23: realiseren bed en breakfast, verzenddatum: 05/05/17, referentienummer: Z -17-8349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34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4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4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Julianaweg 23: realiseren bed en breakfast, verzenddatum: 05/05/17, referentienummer: Z -17-834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43</meta:user-defined>
    <meta:user-defined meta:name="OVERHEIDop.GmbID/DC.identifier">gmb-2017-85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L 23</meta:user-defined>
    <meta:user-defined meta:name="OVERHEIDop.woonplaats">Ouddorp</meta:user-defined>
    <meta:user-defined meta:name="OVERHEIDop.straatnaam">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643 426598</meta:user-defined>
    <meta:user-defined meta:name="OVERHEIDop.versieInformatie"/>
  </office:meta>
</office:document-meta>
</file>