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1128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ei 2017, is een incidentele standplaatsvergunning verleend voor het innemen van een standplaats voor promotie van de nieuwste Jeep (Virtual Reality ervaring) op 1 juli 2017, op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33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nummer 112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36</meta:user-defined>
    <meta:user-defined meta:name="OVERHEIDop.GmbID/DC.identifier">gmb-2017-85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