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opname gegevens vertrek; de heer P.P. Kaleta, geboren op 12-02-1994, Langeraarseweg 25B, Ter Aar</text:p>
      <text:section text:name="zakelijke-mededeling_id1-3-2" text:style-name="zakelijke-mededeling">
        <text:section text:name="zakelijke-mededeling-tekst_id1-3-2-1" text:style-name="zakelijke-mededeling-tekst">
          <text:section text:name="tekst_id1-3-2-1-1" text:style-name="tekst">
            <text:p text:style-name="common-al">Ten aanzien van de bovenstaande persoon zijn wij voornemens per 18 januari 2017 over te gaan tot ambtshalve opname gegevens over het vertrek, in de Basisregistratie Personen (BRP) van de gemeente Nieuwkoop, aangezien wij geen enkele informatie hebben verkregen over het huidige woonadres. Volgens artikel 2.39 van de Wet Basisregistratie Personen (BRP) moet een persoon die verhuist binnen vier weken voor de beoogde datum van adreswijziging en niet later dan de vijfde dag na de adreswijziging schriftelijk aan de gemeente laten weten wat het nieuwe adres is. Als het zo ver komt dat uw gegevens over het vertrek worden opgenomen kan dat vervelende gevolgen hebben. U kunt dan bijvoorbeeld geen uitkering, rijbewijs of huurtoeslag aanvragen.</text:p>
            <text:p text:style-name="common-al">Artikel 3:41 lid 2 van de Algemene wet bestuursrecht geeft de gemeente de mogelijkheid om het voornemen tot ’ambtshalve opname gegevens vertrek’ te publiceren als de bekendmaking niet kan geschieden door toezending.</text:p>
            <text:p text:style-name="common-al">Op grond van de Algemene wet bestuursrecht wordt bovengenoemde persoo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het Klant Contact Centrum, Postbus 1, 2460 AA Ter Aar. </text:p>
            <text:p text:style-name="common-al">Indien u gebruik wilt maken van de mogelijkheid om uw zienswijze mondeling toe te lichten, verzoeken wij u van te voren telefonisch een afspraak te maken, 14 0172.</text:p>
            <text:p text:style-name="common-al">Na vier weken wordt over het voornemen een definitief besluit genomen. Het besluit tot opname gegevens vertrek zal tevens op deze wijze worden gepubliceerd.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koop.</text:p>
            </table:table-cell>
            <table:table-cell office:value-type="string" table:style-name="header.C">
              <text:p text:style-name="headerright"><text:span text:style-name="nr">Nr. 8533</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33</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33</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ambtshalve opname gegevens vertrek; de heer P.P. Kaleta, geboren op 12-02-1994, Langeraarseweg 25B, Ter 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8533</meta:user-defined>
    <meta:user-defined meta:name="OVERHEIDop.GmbID/DC.identifier">gmb-2017-853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61CD 25b</meta:user-defined>
    <meta:user-defined meta:name="OVERHEIDop.woonplaats">Ter Aar</meta:user-defined>
    <meta:user-defined meta:name="OVERHEIDop.straatnaam">Langeraarseweg</meta:user-defined>
    <meta:user-defined meta:name="OVERHEIDgvop.Informatietype/DC.type">Beschikkingen | afhandeling</meta:user-defined>
    <meta:user-defined meta:name="OVERHEID.Gemeente/OVERHEID.authority">Nieuwkoop</meta:user-defined>
    <meta:user-defined meta:name="OVERHEID.Gemeente/DCTERMS.publisher">Nieuwkoop</meta:user-defined>
    <meta:user-defined meta:name="OVERHEID.EPSG28992/DC.spatial">109050 467520</meta:user-defined>
    <meta:user-defined meta:name="OVERHEIDop.versieInformatie"/>
  </office:meta>
</office:document-meta>
</file>