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maximumsnelheid 60 km/h Bornerweg / Sittarderweg bij Limbricht / Born</text:p>
      <text:section text:name="regeling_id1-3-2" text:style-name="regeling">
        <text:section text:name="aanhef_id1-3-2-1" text:style-name="aanhef">
          <text:section text:name="preambule_id1-3-2-1-1" text:style-name="preambule">
            <text:p text:style-name="al">Concept Verkeersbesluit (Mandaatbesluit) Registratienummer 2017/1934147</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text:p>
              <text:p text:style-name="al">
              <text:span text:style-name="nadrukvet"/>Voor het terugbrengen van de maximaal toegestane snelheid van 80 naar 60 km/h op de Bornerweg en de Sittarderweg tussen de bebouwde kommen van Limbricht en Born de onderstaande voorgenomen verkeersmaatregel bekend te maken zodat belanghebbenden zienswijzen in kunnen dienen:</text:p>
              <text:p text:style-name="al">•Plaatsen vier borden “maximumsnelheid 60” (bord A0160) bij de bebouwde-komgrenzen en bij het kruispunt bij de Beukenboomsweg.</text:p>
              <text:p text:style-name="al">Volgens de bij het verkeersbesluit behorende tekening.</text:p>
              <text:p text:style-name="al">
              <text:span text:style-name="nadrukvet">2. Overwegingen</text:span>
            </text:p>
              <text:p text:style-name="al">
              <text:span text:style-name="nadrukcur">Niet Duurzaam Veilig</text:span>
            </text:p>
              <text:p text:style-name="al">De Bornerweg/Sittarderweg is een lokale verbindingsweg die in de wegencategorisering is aangemerkt als gebiedsontsluitingsweg. Op gebiedsontsluitingswegen met bijbehorende snelheidslimiet van 80 km moeten fietsers gescheiden worden van het autoverkeer door middel van een vrijliggend fietspad of parallelweg. De wegen voldoen daarmee niet aan de eisen voor duurzaam veilig verkeer.</text:p>
              <text:p text:style-name="al">
              <text:span text:style-name="nadrukcur">Fietsvoorziening</text:span>
            </text:p>
              <text:p text:style-name="al">In 2013 is op aandringen van de raad niet gekozen voor het toepassen van (schuine) trottoirbanden als scheiding tussen fietsers en autoverkeer, omdat deze een risico voor de fietser kunnen vormen. Het realiseren van vrijliggende fietspaden op dit traject is echter een ingewikkelde opgave door grondeigendom, ruimte en hoge kosten, zo is gebleken uit onderzoek in het kader van de uitwerking van het Mobiliteitsplan. Het is de verwachting dat een vrijliggende voorziening voorlopig niet tot stand zal kunnen komen. Wel is in het kader van het Mobiliteitsplan verbetering van de kruising met de Beukenboomseweg ten uitvoering gebracht, waarmee een veilige oversteek wordt gecreëerd.</text:p>
              <text:p text:style-name="al">
              <text:span text:style-name="nadrukcur">Groot onderhoud en verlaging snelheidslimiet</text:span>
            </text:p>
              <text:p text:style-name="al">In het verlengde van de aanpak van de kruising is ook groot onderhoud gepleegd aan het hele wegvak tussen Born en Limbricht. De weg is voorzien van nieuw asfalt, de fietsstroken in de kleur rood.</text:p>
              <text:p text:style-name="al">Dit onderhoud is aangegrepen om de verkeersveiligheid van het hele traject te bevorderen door de weg anders in te richten en de snelheidslimiet te verlagen naar 60 km/h. De voornaamste reden is de functie van de weg als school-tuisroute en bijbehorend hoog fietsgebruik. De fietsers werden op korte afstand gepasseerd door autoverkeer dat 80 km mag rijden.</text:p>
              <text:p text:style-name="al">
              <text:span text:style-name="nadrukcur">Nieuwe rijbaanindeling</text:span>
            </text:p>
              <text:p text:style-name="al">Om ervoor te zorgen dat het autoverkeer zich aanpast aan de lagere maximumsnelheid wordt de rijbaanindeling gewijzigd, van twee rijstroken met een middenstreep naar één rijloper met kantmarkering. Dit 60-km wegbeeld zorgt ervoor dat er meer afstand is tussen fietsers en autoverkeer. Tegemoetkomend verkeer kan elkaar binnen de rijloper passeren. Bij brede voertuigen kan er uitgeweken worden via de kantstrook. De fietsstroken worden verder nog visueel gemarkeerd met rijbaangeleiders (flexibele kunststof flapjes). </text:p>
              <text:p text:style-name="al">
              <text:span text:style-name="nadrukcur">Wegenverkeerswet</text:span>
            </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Bornerweg en Sittarderweg maatregelen te nemen. </text:p>
              <text:p text:style-name="al">Deze wegen zijn in beheer en onderhoud bij de gemeente Sittard-Geleen en liggen buit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Arriva kan op deze weg de snelheidsverlaging met deze inrichting wel accepteren. Het Regionaal Overlegorgaan Verkeersveiligheid Limburg (ROVL) is ook geraadpleegd. Het ROVL wijst op de noodzaak van een vrijliggende fietsvoorziening. Zolang deze er niet is, is aanpassing naar een 60 km regime altijd beter. Ook de wijkplatforms zijn hierover geïnformeerd.</text:p>
              <text:p text:style-name="al">De Ambtelijke Werkgroep Verkeer, waarin onder meer verkeerskundigen en de regiopolitie zitting hebben, heeft op 29-03-2017 positief geadviseerd over de voorgestelde verkeersmaatregelen.</text:p>
              <text:p text:style-name="al">
              <text:span text:style-name="nadrukvet">5. Ondertekening</text:span>
            </text:p>
              <text:p text:style-name="al">Sittard-Geleen, 18-05-2017, 1934147</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2</text:span><text:span text:style-name="nadrukvet">5</text:span><text:span text:style-name="nadrukvet">-0</text:span><text:span text:style-name="nadrukvet">5</text:span><text:span text:style-name="nadrukvet">-201</text:span><text:span text:style-name="nadrukvet">7</text:span><text:span text:style-name="nadrukvet"> tot en met woensdag </text:span><text:span text:style-name="nadrukvet">0</text:span><text:span text:style-name="nadrukvet">7</text:span><text:span text:style-name="nadrukvet">-0</text:span><text:span text:style-name="nadrukvet">6</text:span><text:span text:style-name="nadrukvet">-201</text:span><text:span text:style-name="nadrukvet">7</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3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maximumsnelheid 60 km/h Bornerweg / Sittarderweg bij Limbricht /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327</meta:user-defined>
    <meta:user-defined meta:name="OVERHEIDop.GmbID/DC.identifier">gmb-2017-85327</meta:user-defined>
    <meta:user-defined meta:name="OVERHEID.TaxonomieBeleidsagenda/OVERHEID.category">Verkeer | Organisatie en beleid</meta:user-defined>
    <meta:user-defined meta:name="OVERHEIDop.referentienummer">1934147</meta:user-defined>
    <meta:user-defined meta:name="DCTERMS.abstract">De maximumsnelheid op de Bornerweg / Sittarderweg wordt teruggebracht tot 60 km/h voor de veiligheid van de fietsers.</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K 42</meta:user-defined>
    <meta:user-defined meta:name="OVERHEIDop.woonplaats">Limbricht</meta:user-defined>
    <meta:user-defined meta:name="OVERHEIDop.straatnaam">Bornerweg</meta:user-defined>
    <meta:user-defined meta:name="OVERHEID.PostcodeHuisnummer/OVERHEIDop.postcodeHuisnummer">6121XH 3</meta:user-defined>
    <meta:user-defined meta:name="OVERHEIDop.woonplaats">Born</meta:user-defined>
    <meta:user-defined meta:name="OVERHEIDop.straatnaam">Sittarderweg</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externeBijlage">Tekening bij Verkeersbesluit Bornerw Sittarderw|exb-2017-21032</meta:user-defined>
    <meta:user-defined meta:name="OVERHEID.EPSG28992/DC.spatial">186357 336265</meta:user-defined>
    <meta:user-defined meta:name="OVERHEID.EPSG28992/DC.spatial">185226 337482</meta:user-defined>
    <meta:user-defined meta:name="OVERHEIDop.versieInformatie"/>
  </office:meta>
</office:document-meta>
</file>