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 Steenbrei III, kavel 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 Steenbrei III, kavel 3 sectie P, 123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2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2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 Steenbrei III, kavel 3: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26</meta:user-defined>
    <meta:user-defined meta:name="OVERHEIDop.GmbID/DC.identifier">gmb-2017-8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E 17</meta:user-defined>
    <meta:user-defined meta:name="OVERHEIDop.woonplaats">Vasse</meta:user-defined>
    <meta:user-defined meta:name="OVERHEIDop.straatnaam">De Steenbrei</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06 495268</meta:user-defined>
    <meta:user-defined meta:name="OVERHEIDop.versieInformatie"/>
  </office:meta>
</office:document-meta>
</file>