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 ten behoeve van een kioskconcert in park Klein Ruwenberg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706907</text:p>
            <text:p text:style-name="common-al">Verzonden op 18 mei 2017</text:p>
            <text:p text:style-name="common-al">Aan mevrouw D. Loose-Gerland is door de burgemeester ontheffing van de Drank- en Horecawet verleend voor het schenken van zwak alcoholische dranken tijdens het kioskconcert van harmonie Sint-Michäel in park Klein Ruwenberg op zondag 28 mei 2017. De ontheffing geldt van 14:30 tot 20:00 uur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het team Omgevingsrecht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5321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21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21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ten behoeve van een kioskconcert in park Klein Ruwenberg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321</meta:user-defined>
    <meta:user-defined meta:name="OVERHEIDop.GmbID/DC.identifier">gmb-2017-853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G</meta:user-defined>
    <meta:user-defined meta:name="OVERHEIDop.woonplaats">Sint-Michielsgestel</meta:user-defined>
    <meta:user-defined meta:name="OVERHEIDop.straatnaam">Ruwenber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31 406621</meta:user-defined>
    <meta:user-defined meta:name="OVERHEIDop.versieInformatie"/>
  </office:meta>
</office:document-meta>
</file>